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DICTAMEN">
      <style:paragraph-properties fo:line-height="150%"/>
      <style:text-properties style:font-name="Verdana" fo:font-size="11pt" officeooo:paragraph-rsid="00be2bfa" style:font-size-asian="11pt" style:font-size-complex="11pt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officeooo:paragraph-rsid="00be2bf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01394a" officeooo:paragraph-rsid="00be2bfa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weight="bold" officeooo:rsid="0001394a" officeooo:paragraph-rsid="00be2bfa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weight="bold" officeooo:rsid="0001394a" officeooo:paragraph-rsid="00be2bfa" style:font-weight-asian="bold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be2bfa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bec951" officeooo:paragraph-rsid="00bec951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/>
      <style:text-properties style:font-name="Verdana" fo:font-size="11pt" fo:font-weight="bold" officeooo:rsid="00c089f1" officeooo:paragraph-rsid="00c089f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e2bfa" style:font-weight-asian="bold" style:font-weight-complex="bold"/>
    </style:style>
    <style:style style:name="T6" style:family="text">
      <style:text-properties fo:color="#000000" loext:opacity="100%" style:font-name-asian="Verdana" style:font-name-complex="Verdana"/>
    </style:style>
    <style:style style:name="T7" style:family="text">
      <style:text-properties officeooo:rsid="00be2bfa"/>
    </style:style>
    <style:style style:name="T8" style:family="text">
      <style:text-properties officeooo:rsid="00bec951"/>
    </style:style>
    <style:style style:name="T9" style:family="text">
      <style:text-properties officeooo:rsid="00bf2b2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La Comisión de Asuntos Constitucionales y Legislación General ha considerado el proyecto de Ley <text:span text:style-name="T5">49232</text:span> <text:span text:style-name="T4">CD - </text:span><text:span text:style-name="T5">DB</text:span><text:span text:style-name="T4"> </text:span>de l<text:span text:style-name="T7">os diputados Busatto, Rubeo, Mayoraz y las diputadas Sola, Orciani y Arcando, por el cual se prorroga en todos sus términos por el plazo de dos (2) años la vigencia de la ley Nº 13.317 y sus leyes modificatorias Nº 13.439, Nº 13.500, Nº 13.812 y Nº 14.028, a favor de la Cooperativa de Trabajo Naranpol Limitada; </text:span>y, por las razones expuestas en los fundamentos y las que podrá dar el miembro informante, esta Comisión aconseja la aprobación del siguiente texto con modificaciones:</text:p>
      <text:p text:style-name="P9"/>
      <text:p text:style-name="P12">LA LEGISLATURA DE LA PROVINCIA DE SANTA FE</text:p>
      <text:p text:style-name="P13">SANCIONA CON FUERZA DE</text:p>
      <text:p text:style-name="P11">LEY:</text:p>
      <text:p text:style-name="P11"/>
      <text:p text:style-name="P9"><text:span text:style-name="T4">ARTÍCULO 1 - </text:span>Prorrógase en todos sus términos, por el plazo de dos (2) años, la vigencia de la Ley 13317 y sus modificatorias <text:span text:style-name="T8">Leyes </text:span>13439, 13590, 13812 <text:span text:style-name="T8">y 14028,</text:span> contados a partir de su vencimiento, a favor de la Cooperativa de Trabajo Naranpol Limitada.</text:p>
      <text:p text:style-name="P9"><text:span text:style-name="T4">ARTÍCULO 2 - </text:span>Autorízase al Poder Ejecutivo a efectuar en el Presupuesto General de Gastos y Cálculo de Recursos para el ejercicio correspondiente, las adecuaciones presupuestarias que resulten necesarias para el cumplimiento de la<text:span text:style-name="T8">s disposiciones</text:span> presente<text:span text:style-name="T8">s</text:span>.</text:p>
      <text:p text:style-name="P9"><text:span text:style-name="T4">ARTÍCULO 3 -</text:span> Comuníquese al Poder Ejecutivo.</text:p>
      <text:p text:style-name="P15">Sala de la Comisión, <text:span text:style-name="T9">06</text:span> de Octubre de 2022.</text:p>
      <text:p text:style-name="P16">FIRMANTES: BLANCO – RUBEO – MAHMUD – LENCI – ESPÍNDOLA – SOLA – BOSCAROL. </text:p>
      <text:p text:style-name="P8"><text:span text:style-name="Fuente_20_de_20_párrafo_20_predeter.1"><text:span text:style-name="T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7M1S</meta:editing-duration>
    <meta:editing-cycles>38</meta:editing-cycles>
    <meta:generator>LibreOffice/7.3.5.2$Linux_X86_64 LibreOffice_project/30$Build-2</meta:generator>
    <dc:date>2022-10-06T11:56:13.671252451</dc:date>
    <meta:print-date>2022-06-07T11:11:19.534930327</meta:print-date>
    <meta:document-statistic meta:table-count="0" meta:image-count="1" meta:object-count="0" meta:page-count="1" meta:paragraph-count="16" meta:word-count="314" meta:character-count="1918" meta:non-whitespace-character-count="1611"/>
    <meta:template xlink:type="simple" xlink:actuate="onRequest" xlink:title="Hoja oficial" xlink:href="../../../../../tmp/.fr-Gxa5vZ/Hoja%20oficial.ott" meta:date="2022-04-21T12:34:44.484000000"/>
  </office:meta>
</office:document-meta>
</file>